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 fo:font-size="11pt" style:font-size-asian="11pt" style:font-size-complex="11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1" style:parent-style-name="NormálWeb" style:family="paragraph">
      <style:paragraph-properties fo:text-align="justify" fo:margin-top="0in" fo:margin-bottom="0in" fo:background-color="#FFFFFF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size="14pt" style:font-size-asian="14pt" style:font-size-complex="14pt"/>
    </style:style>
    <style:style style:name="T15" style:parent-style-name="Bekezdésalapbetűtípusa" style:family="text">
      <style:text-properties fo:color="#000000"/>
    </style:style>
    <style:style style:name="P1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9" style:parent-style-name="Normál" style:family="paragraph">
      <style:paragraph-properties fo:text-align="justify" fo:margin-right="0.0388in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color="#000000"/>
    </style:style>
    <style:style style:name="T25" style:parent-style-name="Bekezdésalapbetűtípusa" style:family="text">
      <style:text-properties fo:font-style="italic" style:font-style-asian="italic" style:font-style-complex="italic"/>
    </style:style>
    <style:style style:name="P26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27" style:parent-style-name="NormálWeb" style:family="paragraph">
      <style:paragraph-properties fo:text-align="center" fo:margin-top="0in" fo:margin-bottom="0in" fo:background-color="#FFFFFF"/>
      <style:text-properties fo:font-weight="bold" style:font-weight-asian="bold" fo:color="#000000"/>
    </style:style>
    <style:style style:name="P28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2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style:font-name-complex="Times New Roman" style:font-weight-complex="bold"/>
    </style:style>
    <style:style style:name="T34" style:parent-style-name="Bekezdésalapbetűtípusa" style:family="text">
      <style:text-properties style:font-weight-complex="bold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style:font-name-complex="Times New Roman"/>
    </style:style>
    <style:style style:name="P4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2" style:parent-style-name="NormálWeb" style:family="paragraph">
      <style:paragraph-properties fo:text-align="justify" fo:margin-top="0in" fo:margin-bottom="0in" fo:background-color="#FFFFFF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font-size="14pt" style:font-size-asian="14pt" style:font-size-complex="14pt"/>
    </style:style>
    <style:style style:name="T45" style:parent-style-name="Bekezdésalapbetűtípusa" style:family="text">
      <style:text-properties fo:color="#000000"/>
    </style:style>
    <style:style style:name="P4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5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0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2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P65" style:parent-style-name="NormálWeb" style:family="paragraph">
      <style:paragraph-properties fo:text-align="justify" fo:margin-top="0in" fo:margin-bottom="0in" fo:background-color="#FFFFFF"/>
      <style:text-properties fo:color="#000000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><text:span text:style-name="T6">A Somogy Megyei Területi Választási Bizottság</text:span></text:p>
      <text:p text:style-name="P7">75/2014.(X.20.) számú határozata</text:p>
      <text:p text:style-name="P8"/>
      <text:p text:style-name="P9">A Somogy Megyei Területi Választási Bizottság a jelölő<text:s/>szervezet bejelentése alapján megállapítja, hogy a JOBBIK Magyarországért Mozgalom 10.000 és az alatti lakosú települések választókerületében állított listájáról megválasztott képviselő lemondása folytán a lista</text:p>
      <text:p text:style-name="P10"> </text:p>
      <text:p text:style-name="P11"><text:span text:style-name="T12">2. sorszáma alatt kiesett Ander Balázs hel</text:span><text:span text:style-name="T13">yére a 4. sorszám alatti<text:s/></text:span>Dr. Takács Richárd Imre<text:span text:style-name="T14"><text:s/></text:span><text:span text:style-name="T15">lép.</text:span></text:p>
      <text:p text:style-name="P16"> </text:p>
      <text:p text:style-name="P17">A Somogy Megyei Területi Választási Bizottság elrendeli a változás választási rendszeren történő átvezetését.</text:p>
      <text:p text:style-name="P18"> </text:p>
      <text:p text:style-name="P19"><text:span text:style-name="T20">A határozat ellen a meghozatalától számított 3 napon belül a központi névjegyzékben szer</text:span><text:span text:style-name="T21">eplő választópolgár, jelölt, jelölő szervezet, továbbá az ügyben érintett természetes és jogi személy, jogi személyiség nélküli szervezet személyesen, levélben, telefaxon vagy elektronikus levélben a Nemzeti Választási Bizottsághoz címzett fellebbezést nyú</text:span><text:span text:style-name="T22">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3">; fax: 06/82/510-181). A fellebbezést úgy kell benyújtani, hogy az legkésőbb 2014. október 23-án, csütör</text:span><text:span text:style-name="T24">tökö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<text:s/>ha a lakcímétől (székhelyétől) eltér - postai értesítési címét,<text:span text:style-name="T25"><text:s/></text:span>a kérelem benyújtójának személyi azonosítóját, illetve. A fellebbezésben új tények és bizonyítékok is felhozhatók. A fellebbezési eljárás illetékmentes.</text:p>
      <text:p text:style-name="P26"/>
      <text:p text:style-name="P27">INDOKOLÁS</text:p>
      <text:p text:style-name="P28"/>
      <text:p text:style-name="P29">A JOBBIK Magyarországért<text:s/>Mozgalom jelölő szervezet 10.000 és az alatti lakosú települések megyei választókerületében megválasztott listás jelöltjei közül a lista 2. sorszám alatti Ander Balázs<text:s/>…………………... sz. alatti lakos a mandátumáról 2014. október 16-ával országgyűlési képviselői tisztségére tekintettel lemondott.</text:p>
      <text:p text:style-name="P30"> </text:p>
      <text:p text:style-name="P31"><text:span text:style-name="T32">A<text:s/></text:span><text:span text:style-name="T33">helyi önkormányzati képviselők és polgármesterek választásáról</text:span><text:span text:style-name="T34"><text:s/>szóló 2010. évi L. törvény (továbbiakban: Öjtv.) 21.§<text:s/></text:span><text:span text:style-name="T35">(2) bekezdése szerint, ha a megyei listáról megválasztott képviselő kiesik, helyére<text:s/></text:span><text:span text:style-name="T36">az eredetileg bejelentett listáról a jelölő szervezet által bejelentett jelölt lép. Ha a jelölő szervezet a választási eljárásról szóló 2013. évi XXXVI. törvény (továbbiakban: Ve.) 207/A. §-ában meghatározott határidőig - <text:s/>legkésőbb<text:s/></text:span><text:span text:style-name="T37">a mandátum megüresedést</text:span><text:span text:style-name="T38">ől számított 30. napon -<text:s/></text:span><text:span text:style-name="T39">nem jelenti be a jelöltet a választási bizottságnál, a megüresedett helyre a listán soron következő jelölt lép.</text:span></text:p>
      <text:p text:style-name="P40"> </text:p>
      <text:p text:style-name="P41">A JOBBIK Magyarországért Mozgalom jelölő szervezet képviselője 2014. október 20-án a Területi Választási Bizottságnak<text:s/>bejelentette a megüresedett mandátumnak a Ve. 207/A. §-a szerinti betöltését, amely szerint a JOBBIK Magyarországért Mozgalom 10.000 és az alatti lakosú települések választókerületében állított listájáról megválasztott képviselő lemondása folytán a lista</text:p>
      <text:p text:style-name="P42"><text:span text:style-name="T43">2. sorszáma alatt kiesett Ander Balázs helyére a 4. sorszám alatti<text:s/></text:span>Dr. Takács Richárd Imre<text:span text:style-name="T44"><text:s/></text:span><text:span text:style-name="T45">lép.</text:span></text:p>
      <text:p text:style-name="P46"> </text:p>
      <text:p text:style-name="P47"/>
      <text:p text:style-name="P48">Fentiek alapján a Somogy Megyei Területi Választási Bizottság a rendelkező részben foglaltak szerint döntött.</text:p>
      <text:p text:style-name="P49"/>
      <text:p text:style-name="P50"><text:span text:style-name="T51">A határozat az Öjtv. 21.§ (2) bekezdésén, a Ve</text:span><text:span text:style-name="T52">. 207/A §-án <text:s text:c="2"/>a Ve. 206.§-án, a jogorvoslatra utalás a <text:s/>jogorvoslatról szóló tájékoztatás a Ve. 221. § (1) bekezdésén, a 223. § (1), (3) bekezdésén, a 224. § (1)-(4) az illetékekről szóló tájékoztatás az 1990. évi XCIII. törvény 33. § (2) bekezdésén alapu</text:span><text:span text:style-name="T53">l.</text:span></text:p>
      <text:p text:style-name="P54"/>
      <text:p text:style-name="P55"/>
      <text:p text:style-name="P56"><text:span text:style-name="T57">Kaposvár, 2014. október 20.</text:span></text:p>
      <text:p text:style-name="P58"><text:tab/></text:p>
      <text:p text:style-name="P59"><text:span text:style-name="T60"><text:tab/>Prof. Dr. Rozsos István</text:span></text:p>
      <text:p text:style-name="P61"><text:span text:style-name="T62"><text:tab/>a Somogy Megyei Területi Választási Bizottság</text:span></text:p>
      <text:p text:style-name="P63"><text:span text:style-name="T64"><text:tab/>elnöke</text:span></text:p>
      <text:p text:style-name="P65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10-20T14:05:00Z</meta:creation-date>
    <dc:date>2014-10-20T14:21:00Z</dc:date>
    <meta:template xlink:href="Normal" xlink:type="simple"/>
    <meta:editing-cycles>7</meta:editing-cycles>
    <meta:editing-duration>PT600S</meta:editing-duration>
    <meta:document-statistic meta:page-count="2" meta:paragraph-count="7" meta:word-count="456" meta:character-count="3603" meta:row-count="26" meta:non-whitespace-character-count="3154"/>
  </office:meta>
</office:document-meta>
</file>